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66cc" loext:opacity="100%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000000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loext:opacity="100%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rect text:anchor-type="paragraph" draw:z-index="0" draw:name="Form1" draw:style-name="gr1" draw:text-style-name="P14" svg:width="4.474cm" svg:height="3.213cm" svg:x="11.005cm" svg:y="0.353cm"><text:p text:style-name="P12"><text:span text:style-name="T3">1. Gaudamenleitung</text:span></text:p><text:p text:style-name="P13"><text:span text:style-name="T3">Johanna Maag</text:span></text:p><text:p text:style-name="P12"><text:span text:style-name="T3">Lehrberger Straße 8</text:span></text:p><text:p text:style-name="P13"><text:span text:style-name="T3">91567 Herrieden</text:span></text:p></draw:rect></text:p>
      <text:p text:style-name="Standard"/>
      <text:p text:style-name="P6"><text:s text:c="7"/>An alle Damen des</text:p>
      <text:p text:style-name="P6"><text:s text:c="5"/>Schützengaus Ansbach</text:p>
      <text:p text:style-name="Standard"/>
      <text:p text:style-name="Standard"/>
      <text:p text:style-name="Standard"/>
      <text:p text:style-name="Standard"><text:s text:c="109"/>Datum 14. Juni 2022</text:p>
      <text:p text:style-name="Standard"/>
      <text:p text:style-name="Standard">Wir laden hiermit alle Gau-Damen des SGA zu einem Pokalschießen recht herzlich </text:p>
      <text:p text:style-name="Standard">ein. Dieses Schießen wird wieder unter dem Motto</text:p>
      <text:p text:style-name="Standard"/>
      <text:p text:style-name="P7">,, plus / minus <text:s/>40 Karl Mayer Damen-Cup´´</text:p>
      <text:p text:style-name="Standard"/>
      <text:p text:style-name="Standard">am Montag, den <text:span text:style-name="T1">4. Juli 2022, um 19.00 Uhr,</text:span></text:p>
      <text:p text:style-name="Standard">im Schützenhaus Voderbreitenthann stattfinden.</text:p>
      <text:p text:style-name="Standard"/>
      <text:p text:style-name="P1">Gestartet wird in zwei Altersgruppen, bis und ab dem 40 Lebensjahr.</text:p>
      <text:p text:style-name="Standard"/>
      <text:p text:style-name="Standard">Ehrengauschützenmeister Karl Mayer überreicht nach dem Schießen, seine gespendeten</text:p>
      <text:p text:style-name="Standard">Pokale den Siegerinnen.</text:p>
      <text:p text:style-name="Standard"/>
      <text:p text:style-name="P2">Gewertet wird mit einer Punktewertung</text:p>
      <text:p text:style-name="P2">stehend und aufgelegt:</text:p>
      <text:p text:style-name="P3">20 Schuss auf Serie und das ,, beste Blattl´´ und somit ist das Können mit dem Glück kombiniert.</text:p>
      <text:p text:style-name="P3"/>
      <text:p text:style-name="P4">Bitte nehmt an diesem Schießen recht zahlreich teil und sagt es in Euren Vereinen weiter.</text:p>
      <text:p text:style-name="P8"/>
      <text:p text:style-name="P8">Die Startgebühr beträgt 5,- €</text:p>
      <text:p text:style-name="P8">Jede Teilnehmerin bekommt eine Erinnerungsgabe.</text:p>
      <text:p text:style-name="P8"/>
      <text:p text:style-name="P11">Meldeschluss ist am 26. Juni 2022</text:p>
      <text:p text:style-name="P11"/>
      <text:p text:style-name="P5"><text:span text:style-name="T2">an Johanna Maag: </text:span><text:a xlink:type="simple" xlink:href="mailto:johannamaag@gmx.de" text:style-name="Internet_20_link" text:visited-style-name="Visited_20_Internet_20_Link">johannamaag@gmx.de</text:a><text:span text:style-name="T2"> Tel. 09825/5815 oder 0157-51651843 und auch bei Melanie Bentheimer: Melanie</text:span><text:span text:style-name="T2">_Bentheimer1@web.de oder 0160-1108397</text:span></text:p>
      <text:p text:style-name="P8"/>
      <text:p text:style-name="P4">Für das Pokalschießen wüschen wir viel Erfolg</text:p>
      <text:p text:style-name="P4">und schöne Stunden in Voderbreitethann.</text:p>
      <text:p text:style-name="P4"/>
      <text:p text:style-name="P8">Mit freundlichen Grüßen</text:p>
      <text:p text:style-name="P8">Eure Gaudamenleiterinnen</text:p>
      <text:p text:style-name="P8"/>
      <text:p text:style-name="P10">Johanna Maag und Melanie Bentheimer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hanna Maag</meta:initial-creator>
    <meta:creation-date>2022-06-14T10:38:22.03</meta:creation-date>
    <dc:date>2022-06-16T09:52:52.040804430</dc:date>
    <meta:editing-duration>PT5M21S</meta:editing-duration>
    <meta:editing-cycles>2</meta:editing-cycles>
    <meta:generator>Collabora_Office/6.4.10.6$Linux_X86_64 LibreOffice_project/9e8bdc87b73fd18fec538bff93278f77cd55d11a</meta:generator>
    <meta:document-statistic meta:table-count="0" meta:image-count="0" meta:object-count="0" meta:page-count="1" meta:paragraph-count="24" meta:word-count="169" meta:character-count="1273" meta:non-whitespace-character-count="1005"/>
  </office:meta>
</office:document-meta>
</file>