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style="italic" style:font-size-asian="16pt" style:font-style-asian="italic" style:font-size-complex="16pt" style:font-style-complex="italic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4" style:family="paragraph" style:parent-style-name="Standard">
      <style:text-properties fo:font-size="16pt" fo:font-style="italic" style:font-size-asian="16pt" style:font-style-asian="italic" style:font-size-complex="16pt" style:font-style-complex="italic"/>
    </style:style>
    <style:style style:name="P5" style:family="paragraph" style:parent-style-name="Standard" style:list-style-name="L1">
      <style:text-properties fo:font-size="16pt" fo:font-style="italic" style:font-size-asian="16pt" style:font-style-asian="italic" style:font-size-complex="16pt" style:font-style-complex="italic"/>
    </style:style>
    <style:style style:name="P6" style:family="paragraph" style:parent-style-name="Standard" style:list-style-name="L2">
      <style:text-properties fo:font-size="16pt" fo:font-style="italic" style:font-size-asian="16pt" style:font-style-asian="italic" style:font-size-complex="16pt" style:font-style-complex="italic"/>
    </style:style>
    <style:style style:name="P7" style:family="paragraph" style:parent-style-name="Standard" style:list-style-name="L2">
      <style:paragraph-properties fo:text-align="center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8" style:family="paragraph" style:parent-style-name="Standard">
      <style:paragraph-properties fo:text-align="start" style:justify-single-word="false"/>
      <style:text-properties fo:font-size="16pt" fo:font-style="italic" style:font-size-asian="16pt" style:font-style-asian="italic" style:font-size-complex="16pt" style:font-style-complex="italic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iederschrift über die ordentliche Gaudamenleiterinnensitzung</text:p>
      <text:p text:style-name="P2"/>
      <text:p text:style-name="P1">am 17 Februar 2018</text:p>
      <text:p text:style-name="P1"/>
      <text:p text:style-name="P1">Ort: Elpersdorf</text:p>
      <text:p text:style-name="P1">Beginn: 15Uhr</text:p>
      <text:p text:style-name="P1">Ende: 17:30Uhr</text:p>
      <text:p text:style-name="P1">Anwesend: lt. Anwesenheitsliste</text:p>
      <text:p text:style-name="P2"/>
      <text:p text:style-name="P1">Begrüßung von der Gaudamenleiterin Heidi Herrmann.</text:p>
      <text:p text:style-name="P1"/>
      <text:p text:style-name="P1">Gaudamenleiterin Heidi Herrmann begrüßte die anwesenden Damen und einen Herrn.</text:p>
      <text:p text:style-name="P1">Besonders die Bezirksdamenleiterin Brigitta LoyHanke und unseren 3 Gausportleiter</text:p>
      <text:p text:style-name="P1">Erich Auerochs was uns Damen sehr freute das er sich in unserer Damenrunde eingefunden hat. </text:p>
      <text:list xml:id="list41528390" text:style-name="L1">
        <text:list-header>
          <text:p text:style-name="P5"/>
        </text:list-header>
      </text:list>
      <text:p text:style-name="P1">Vorstellung der einzelnen Damen und Vereinsleben in ihrem Verein.</text:p>
      <text:p text:style-name="P1"/>
      <text:p text:style-name="P1">Nach der Vorstellung der Damen stellten wir fest des es in den Vereinen</text:p>
      <text:p text:style-name="P1">verschiedene und abwechslungsreiche Aktivitäten gibt.</text:p>
      <text:p text:style-name="P1">Bunt gemischt mit Sport, Spiel und Spaß. Im Grunde eine gesunde <text:s text:c="3"/>Mischung</text:p>
      <text:list xml:id="list41518536" text:style-name="L2">
        <text:list-header>
          <text:p text:style-name="P6"/>
        </text:list-header>
      </text:list>
      <text:p text:style-name="P1">Brigitte LoyHanke unsere Bezirksdamenleiterin stellte ihr Programm von den Damen <text:s/>vom MSB Mittelfranken vor und warb um zahlreiche Teilnahme. </text:p>
      <text:p text:style-name="P1">Alle Ausschreibungen kann man im Internet unter MSB Mittelfranken / Damen downloaden. </text:p>
      <text:list xml:id="list41559687" text:continue-numbering="true" text:style-name="L2">
        <text:list-header>
          <text:p text:style-name="P7"/>
        </text:list-header>
      </text:list>
      <text:p text:style-name="P8">Anschließend stellten wir Gaudamenleiterinnen 1-3 unser Programm für dieses Jahr vor.</text:p>
      <text:p text:style-name="P1"/>
      <text:p text:style-name="P1"><text:s/>Beginnend mit dem Osterschießen am 26 März <text:s/>in Wiedersbach. Einladung folgt noch.</text:p>
      <text:p text:style-name="P1"/>
      <text:p text:style-name="P1"/>
      <text:p text:style-name="P1"><text:soft-page-break/></text:p>
      <text:p text:style-name="P1">Das U und Ü 40 Schießen ist wie immer in Voderbreitenthann am 2 Juli 2018.</text:p>
      <text:p text:style-name="P1"/>
      <text:p text:style-name="P1">Dann möchten wir dieses Jahr zum ersten mal ein Er und Sie Schießbudenschießen machen.</text:p>
      <text:p text:style-name="P1">Termin und Ort wird noch bekannt gegeben.</text:p>
      <text:p text:style-name="P1"/>
      <text:p text:style-name="P1">Das Weihnachtsbasteln findet wie gewohnt am Totensonntag statt. Ort ?</text:p>
      <text:p text:style-name="P1"/>
      <text:p text:style-name="P1">Wir möchten auch einen Lehrgang für LG Schützinnen anbieten und zwar für Schützinnen die auch mal 350 Ringe erreichen möchten.</text:p>
      <text:p text:style-name="P1">Bei Interessen an dem Lehrgang könnt Ihr euch schon mal vorab bei den Gaudamenleiterinnen 1-3 melden um dann einen passenden Termin zu organisieren.</text:p>
      <text:p text:style-name="P1"/>
      <text:p text:style-name="P1">Es war ein schöner Nachmittag bei Kaffee super Kuchen und viel Information.</text:p>
      <text:p text:style-name="P1"><text:s/></text:p>
      <text:p text:style-name="P1">Eure Gaudamenleiterinnen Heidi, Johanna und Mel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ag J</meta:initial-creator>
    <meta:creation-date>2018-02-20T17:34:03.75</meta:creation-date>
    <meta:printed-by>Maag J</meta:printed-by>
    <meta:print-date>2018-02-20T18:42:19.75</meta:print-date>
    <dc:date>2018-02-22T21:35:27.30</dc:date>
    <dc:creator>Maag J</dc:creator>
    <meta:editing-duration>PT6M8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2" meta:paragraph-count="27" meta:word-count="258" meta:character-count="1783"/>
  </office:meta>
</office:document-meta>
</file>